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New" fo:font-size="16pt" officeooo:paragraph-rsid="0012f3d1" style:font-size-asian="16pt" style:font-size-complex="16pt"/>
    </style:style>
    <style:style style:name="P2" style:family="paragraph" style:parent-style-name="Standard">
      <style:paragraph-properties fo:text-align="center" style:justify-single-word="false"/>
      <style:text-properties style:font-name="Courier New" fo:font-size="16pt" officeooo:paragraph-rsid="0012f3d1" style:font-size-asian="14pt" style:font-size-complex="16pt"/>
    </style:style>
    <style:style style:name="P3" style:family="paragraph" style:parent-style-name="Standard">
      <style:paragraph-properties fo:text-align="justify" style:justify-single-word="false"/>
      <style:text-properties style:font-name="Courier New" fo:font-size="12pt" officeooo:paragraph-rsid="0012f3d1" style:font-size-asian="12pt" style:font-size-complex="12pt"/>
    </style:style>
    <style:style style:name="P4" style:family="paragraph" style:parent-style-name="Standard">
      <style:paragraph-properties fo:text-align="center" style:justify-single-word="false"/>
      <style:text-properties style:font-name="Courier New" fo:font-size="12pt" officeooo:paragraph-rsid="0012f3d1" style:font-size-asian="10.5pt" style:font-size-complex="12pt"/>
    </style:style>
    <style:style style:name="P5" style:family="paragraph" style:parent-style-name="Standard">
      <style:paragraph-properties fo:text-align="justify" style:justify-single-word="false"/>
      <style:text-properties style:font-name="Courier New" officeooo:paragraph-rsid="0012f3d1"/>
    </style:style>
    <style:style style:name="P6" style:family="paragraph" style:parent-style-name="Standard">
      <style:paragraph-properties fo:text-align="center" style:justify-single-word="false" fo:padding="0.049cm" fo:border-left="none" fo:border-right="none" fo:border-top="none" fo:border-bottom="0.06pt solid #000000" style:shadow="none" style:writing-mode="page"/>
      <style:text-properties style:font-name="Courier New" fo:font-size="10pt" fo:font-weight="bold" officeooo:paragraph-rsid="00117835" style:font-size-asian="10pt" style:font-weight-asian="bold" style:font-size-complex="10pt" style:font-weight-complex="bold"/>
    </style:style>
    <style:style style:name="P7" style:family="paragraph" style:parent-style-name="Footer">
      <style:paragraph-properties fo:text-align="center" style:justify-single-word="false" fo:padding="0.049cm" fo:border-left="none" fo:border-right="none" fo:border-top="0.06pt solid #000000" fo:border-bottom="none" style:shadow="none" style:writing-mode="page"/>
      <style:text-properties style:font-name="Courier New" officeooo:rsid="00179229" officeooo:paragraph-rsid="00179229"/>
    </style:style>
    <style:style style:name="P8" style:family="paragraph" style:parent-style-name="Footer">
      <style:paragraph-properties fo:text-align="center" style:justify-single-word="false"/>
      <style:text-properties style:font-name="Courier New" officeooo:rsid="00179229" officeooo:paragraph-rsid="00179229"/>
    </style:style>
    <style:style style:name="P9" style:family="paragraph" style:parent-style-name="Text_20_body">
      <style:paragraph-properties fo:text-align="justify" style:justify-single-word="false"/>
      <style:text-properties style:font-name="Courier New" fo:font-size="12pt" style:font-size-asian="12pt" style:font-size-complex="12pt"/>
    </style:style>
    <style:style style:name="P10" style:family="paragraph" style:parent-style-name="Text_20_body">
      <style:paragraph-properties fo:text-align="justify" style:justify-single-word="false"/>
      <style:text-properties style:font-name="Courier New" fo:font-size="12pt" officeooo:paragraph-rsid="0012f3d1" style:font-size-asian="12pt" style:font-size-complex="12pt"/>
    </style:style>
    <style:style style:name="P11" style:family="paragraph" style:parent-style-name="Text_20_body">
      <style:paragraph-properties fo:text-align="end" style:justify-single-word="false"/>
      <style:text-properties style:font-name="Courier New" fo:font-size="12pt" officeooo:paragraph-rsid="00179229" style:font-size-asian="12pt" style:font-size-complex="12pt"/>
    </style:style>
    <style:style style:name="P12" style:family="paragraph" style:parent-style-name="Text_20_body">
      <style:paragraph-properties fo:text-align="center" style:justify-single-word="false"/>
      <style:text-properties style:font-name="Courier New" fo:font-size="16pt" fo:font-weight="bold" officeooo:paragraph-rsid="0012f3d1" style:font-size-asian="16pt" style:font-size-complex="16pt"/>
    </style:style>
    <style:style style:name="P13" style:family="paragraph" style:parent-style-name="Text_20_body">
      <style:paragraph-properties fo:margin-top="0cm" fo:margin-bottom="0cm" loext:contextual-spacing="false" fo:text-align="justify" style:justify-single-word="false" style:writing-mode="page"/>
      <style:text-properties style:font-name="Courier New"/>
    </style:style>
    <style:style style:name="P14" style:family="paragraph" style:parent-style-name="Text_20_body">
      <style:paragraph-properties fo:margin-top="0cm" fo:margin-bottom="0cm" loext:contextual-spacing="false" fo:text-align="center" style:justify-single-word="false" style:writing-mode="page"/>
      <style:text-properties style:font-name="Courier New" fo:font-size="16pt" fo:font-weight="bold" officeooo:paragraph-rsid="0012f3d1" style:font-size-asian="16pt" style:font-size-complex="16pt"/>
    </style:style>
    <style:style style:name="P15" style:family="paragraph" style:parent-style-name="Text_20_body">
      <style:paragraph-properties fo:margin-top="0cm" fo:margin-bottom="0.499cm" loext:contextual-spacing="false" fo:text-align="justify" style:justify-single-word="false" style:writing-mode="page"/>
      <style:text-properties style:font-name="Courier New" fo:font-size="12pt" style:font-size-asian="12pt" style:font-size-complex="12pt"/>
    </style:style>
    <style:style style:name="P16" style:family="paragraph" style:parent-style-name="Text_20_body">
      <style:paragraph-properties fo:margin-top="0cm" fo:margin-bottom="0.499cm" loext:contextual-spacing="false" fo:text-align="justify" style:justify-single-word="false" style:writing-mode="page"/>
      <style:text-properties style:font-name="Courier New" fo:font-size="12pt" officeooo:paragraph-rsid="00179229" style:font-size-asian="12pt" style:font-size-complex="12pt"/>
    </style:style>
    <style:style style:name="P17" style:family="paragraph" style:parent-style-name="Text_20_body">
      <style:paragraph-properties fo:margin-top="0cm" fo:margin-bottom="0.499cm" loext:contextual-spacing="false" fo:text-align="justify" style:justify-single-word="false" style:writing-mode="page"/>
      <style:text-properties style:font-name="Courier New" fo:font-size="18pt"/>
    </style:style>
    <style:style style:name="P18" style:family="paragraph" style:parent-style-name="Standard">
      <style:paragraph-properties fo:text-align="center" style:justify-single-word="false"/>
      <style:text-properties style:font-name="Courier New" fo:font-size="16pt" style:text-underline-style="none" fo:font-weight="bold" officeooo:paragraph-rsid="00117835" style:font-size-asian="16pt" style:font-weight-asian="bold" style:font-size-complex="16pt" style:font-weight-complex="bold"/>
    </style:style>
    <style:style style:name="P19" style:family="paragraph" style:parent-style-name="Text_20_body">
      <style:paragraph-properties fo:text-align="center" style:justify-single-word="false"/>
      <style:text-properties style:font-name="Courier New" fo:font-size="16pt" fo:font-weight="bold" officeooo:rsid="0012f3d1" officeooo:paragraph-rsid="0012f3d1" style:font-size-asian="16pt" style:font-size-complex="16pt"/>
    </style:style>
    <style:style style:name="P20" style:family="paragraph" style:parent-style-name="Text_20_body" style:list-style-name="L1">
      <style:text-properties style:font-name="Courier New"/>
    </style:style>
    <style:style style:name="P21" style:family="paragraph" style:parent-style-name="Text_20_body" style:list-style-name="L1">
      <style:paragraph-properties fo:margin-top="0cm" fo:margin-bottom="0cm" loext:contextual-spacing="false" fo:text-align="justify" style:justify-single-word="false"/>
      <style:text-properties style:font-name="Courier New"/>
    </style:style>
    <style:style style:name="P22" style:family="paragraph" style:parent-style-name="Text_20_body" style:list-style-name="L1">
      <style:paragraph-properties fo:margin-top="0cm" fo:margin-bottom="0cm" loext:contextual-spacing="false"/>
      <style:text-properties style:font-name="Courier New"/>
    </style:style>
    <style:style style:name="T1" style:family="text">
      <style:text-properties fo:font-size="20pt" style:font-size-asian="20pt" style:font-size-complex="20pt"/>
    </style:style>
    <style:style style:name="T2" style:family="text">
      <style:text-properties fo:font-size="12pt" style:font-size-asian="12pt" style:font-size-complex="12pt"/>
    </style:style>
    <style:style style:name="T3" style:family="text">
      <style:text-properties fo:font-size="12pt" officeooo:rsid="00179229" style:font-size-asian="12pt" style:font-size-complex="12pt"/>
    </style:style>
    <style:style style:name="T4" style:family="text">
      <style:text-properties fo:font-size="12pt" officeooo:rsid="0018b734" style:font-size-asian="12pt" style:font-size-complex="12pt"/>
    </style:style>
    <style:style style:name="T5" style:family="text">
      <style:text-properties fo:font-size="12pt" fo:font-weight="bold" style:font-size-asian="12pt" style:font-size-complex="12pt"/>
    </style:style>
    <style:style style:name="T6" style:family="text">
      <style:text-properties fo:font-size="12pt" style:font-size-asian="10.5pt" style:font-size-complex="12pt"/>
    </style:style>
    <style:style style:name="T7" style:family="text">
      <style:text-properties fo:font-weight="bold"/>
    </style:style>
    <style:style style:name="T8" style:family="text">
      <style:text-properties fo:font-weight="bold" officeooo:rsid="0018b734"/>
    </style:style>
    <style:style style:name="T9" style:family="text">
      <style:text-properties officeooo:rsid="00179229"/>
    </style:style>
    <style:style style:name="T10" style:family="text">
      <style:text-properties officeooo:rsid="0018b734"/>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a/Il sottoscritta/o <text:span text:style-name="T1">___________________________</text:span> nato/a <text:span text:style-name="T1">_______________</text:span> il <text:span text:style-name="T1">___________</text:span> e residente a <text:span text:style-name="T1">______________________________________</text:span><text:line-break/>Codice Fiscale <text:span text:style-name="T1">_______________________________</text:span><text:line-break/>Titolare o suo delegato della ditta <text:span text:style-name="T1">__________________</text:span><text:line-break/>Parti<text:span text:style-name="T10">t</text:span>a IVA <text:span text:style-name="T1">____________________</text:span></text:p>
      <text:p text:style-name="P1"/>
      <text:p text:style-name="P12">AUTORIZZA </text:p>
      <text:p text:style-name="P13"><text:span text:style-name="T2">a titolo gratuito, anche ai sensi degli artt. 10 e 320 cod. civ. e degli artt. 96 e 97 legge 22.4.1941, n. 633, Legge sul diritto d’autore, e della legge 19.9.2018, n. 101, l’utilizzo d</text:span><text:span text:style-name="T4">i</text:span><text:span text:style-name="T2"> foto </text:span><text:span text:style-name="T4">e/</text:span><text:span text:style-name="T2">o video ripresi in data </text:span><text:span text:style-name="T1">________________</text:span><text:span text:style-name="T2"> presso </text:span><text:span text:style-name="T1">_________________________</text:span><text:span text:style-name="T2"> in occasione dell'evento </text:span><text:span text:style-name="T1">______________________</text:span><text:span text:style-name="T2">, nonché la conservazione del suddetto materiale negli archivi informatici di/della ditta </text:span><text:span text:style-name="T1">______________________</text:span><text:span text:style-name="T2">, ubicati presso </text:span><text:span text:style-name="T1">_______________________________________.</text:span><text:span text:style-name="T2"> </text:span></text:p>
      <text:p text:style-name="P14"/>
      <text:p text:style-name="P19">FINALITÀ</text:p>
      <text:p text:style-name="P10">Tali immagini saranno utilizzate a titolo gratuito per:</text:p>
      <text:list xml:id="list1321436257" text:style-name="L1">
        <text:list-item>
          <text:p text:style-name="P21">Pubblicazione sui social network (Facebook, Instagram, LinkedIn, SnapChat, Flicker, ViewBug, 500px o altro) <text:span text:style-name="T1">___________________________________</text:span> <text:span text:style-name="T1">_⃣⃣</text:span></text:p>
        </text:list-item>
        <text:list-item>
          <text:p text:style-name="P22">Pubblicazione sul sito web <text:span text:style-name="T1">___________________</text:span><text:span text:style-name="T2"> </text:span><text:span text:style-name="T1"><text:s/>⃣⃣</text:span></text:p>
        </text:list-item>
        <text:list-item>
          <text:p text:style-name="P21">Pubblicazione su giornali, riviste e libri, online e cartacee,<text:span text:style-name="T1">______________________________</text:span><text:span text:style-name="T2"> </text:span><text:span text:style-name="T1"><text:s/>⃣⃣</text:span></text:p>
        </text:list-item>
        <text:list-item>
          <text:p text:style-name="P21">Diffusione a mezzo televisivo, cinematografico o web tv <text:span text:style-name="T1">___________________________________</text:span><text:span text:style-name="T2"> </text:span><text:span text:style-name="T1"><text:s/>⃣⃣</text:span></text:p>
        </text:list-item>
        <text:list-item>
          <text:p text:style-name="P21"><text:soft-page-break/>Esposizione in mostre, gallerie d'arte, musei o altri enti affini <text:span text:style-name="T1">_______________________________</text:span><text:span text:style-name="T2"> </text:span><text:span text:style-name="T1"><text:s/>⃣⃣</text:span></text:p>
        </text:list-item>
        <text:list-item>
          <text:p text:style-name="P21">Partecipazioni a concorsi, gare e altre tipologie di gare <text:span text:style-name="T1">___________________________________</text:span><text:span text:style-name="T2"> </text:span><text:span text:style-name="T1"><text:s/>⃣⃣</text:span></text:p>
        </text:list-item>
        <text:list-item>
          <text:p text:style-name="P20">Altro (specificare) <text:span text:style-name="T1">_______________________</text:span><text:span text:style-name="T2"> </text:span><text:span text:style-name="T1"><text:s/>⃣⃣</text:span></text:p>
        </text:list-item>
      </text:list>
      <text:p text:style-name="P4"/>
      <text:p text:style-name="P3">La presente autorizzazione potrà essere revocata in qualsiasi momento con comunicazione scritta da inviare a mezzo posta ordinarie all'indirizzo <text:span text:style-name="T1">_________________________</text:span> o email all'indirizzo <text:span text:style-name="T1">__________________________</text:span>.</text:p>
      <text:p text:style-name="P2"/>
      <text:p text:style-name="P12">INFORMATIVA SULLA PRIVACY</text:p>
      <text:p text:style-name="P9">Gentile interessato, desideriamo informarLa che il “Regolamento Europeo 2016/679 relativo alla protezione delle persone fisiche con riguardo al Trattamento dei Dati Personali, nonché alla libera circolazione di tali dati” (da ora in poi GDPR) prevede la tutela delle persone e di altri soggetti rispetto al trattamento dei dati personali.</text:p>
      <text:p text:style-name="P15">Il “Titolare” del trattamento, ai sensi dell'articolo 13 del GDPR, pertanto, Le fornisce le seguenti informazioni:</text:p>
      <text:p text:style-name="P15"><text:span text:style-name="T7">Modalità di trattamento dei dati</text:span>: I dati personali da Lei forniti formeranno oggetto di operazioni di trattamento nel rispetto della normativa sopracitata e degli obblighi di riservatezza. Tali dati verranno trattati sia con strumenti informatici sia su supporti cartacei sia su ogni altro tipo di supporto idoneo, nel rispetto delle misure di sicurezza previste dal GDPR.</text:p>
      <text:p text:style-name="P15"><text:span text:style-name="T7">Obbligatorietà o meno del consenso</text:span>: Il conferimento dei Suoi dati è facoltativo. Il mancato consenso non permetterà l’utilizzo delle immagini e/o delle riprese audiovisive del soggetto interessato per le finalità sopra indicate.</text:p>
      <text:p text:style-name="P17"><text:span text:style-name="T5">Comunicazione e diffusione dei dati</text:span><text:span text:style-name="T2">: Nei limiti pertinenti alle finalità di trattamento indicate, i dati personali (immagini e </text:span><text:soft-page-break/><text:span text:style-name="T2">riprese audiovisive) potranno essere comunicati a</text:span> <text:span text:style-name="T1">_______________________________________</text:span> <text:span text:style-name="T2">a mezz</text:span><text:span text:style-name="T3">o </text:span>__________________ <text:span text:style-name="T2">al recapito</text:span> <text:span text:style-name="T1">_______________________________________</text:span><text:span text:style-name="T6">.</text:span></text:p>
      <text:p text:style-name="P16"><text:span text:style-name="T7">Titolare e Responsabil</text:span><text:span text:style-name="T8">e</text:span><text:span text:style-name="T7"> del Trattamento</text:span>: Il titolare del trattamento è <text:span text:style-name="T1">_______________________________</text:span>. Il responsabile del trattamento è <text:span text:style-name="T1">___________________</text:span>. </text:p>
      <text:p text:style-name="P15"><text:span text:style-name="T7">Diritti dell’interessato</text:span>: In ogni momento potrà esercitare i Suoi diritti nei confronti del titolare del trattamento, ai sensi degli artt. da 15 a 22 e dell’art. 34 del GDPR. </text:p>
      <text:p text:style-name="P9"><text:span text:style-name="T7">Periodo di conservazione</text:span>: I dati raccolti verranno conservati per un arco di tempo non superiore al conseguimento delle finalità per le quali sono trattati (“principio di limitazione della conservazione”, art.5, GDPR) e/o per il tempo necessario per obblighi di legge. </text:p>
      <text:p text:style-name="P15">La verifica sulla obsolescenza dei dati conservati in relazione alle finalità per cui sono stati raccolti è effettuata periodicamente. </text:p>
      <text:p text:style-name="P11">Luogo e data <text:span text:style-name="T1">________________</text:span> </text:p>
      <text:p text:style-name="P11"><text:span text:style-name="T9">Fi</text:span>rma dell’interessato <text:span text:style-name="T1">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Courier New" fo:font-size="16pt" style:text-underline-style="none" fo:font-weight="bold" officeooo:paragraph-rsid="00117835" style:font-size-asian="16pt" style:font-weight-asian="bold" style:font-size-complex="16pt" style:font-weight-complex="bold"/>
    </style:style>
    <style:style style:name="MP2" style:family="paragraph" style:parent-style-name="Standard">
      <style:paragraph-properties fo:text-align="center" style:justify-single-word="false" fo:padding="0.049cm" fo:border-left="none" fo:border-right="none" fo:border-top="none" fo:border-bottom="0.06pt solid #000000" style:shadow="none" style:writing-mode="page"/>
      <style:text-properties style:font-name="Courier New" fo:font-size="10pt" fo:font-weight="bold" officeooo:paragraph-rsid="00117835" style:font-size-asian="10pt" style:font-weight-asian="bold" style:font-size-complex="10pt" style:font-weight-complex="bold"/>
    </style:style>
    <style:style style:name="MP3" style:family="paragraph" style:parent-style-name="Footer">
      <style:paragraph-properties fo:text-align="center" style:justify-single-word="false" fo:padding="0.049cm" fo:border-left="none" fo:border-right="none" fo:border-top="0.06pt solid #000000" fo:border-bottom="none" style:shadow="none" style:writing-mode="page"/>
      <style:text-properties style:font-name="Courier New" officeooo:rsid="00179229" officeooo:paragraph-rsid="00179229"/>
    </style:style>
    <style:style style:name="MP4" style:family="paragraph" style:parent-style-name="Footer">
      <style:paragraph-properties fo:text-align="center" style:justify-single-word="false"/>
      <style:text-properties style:font-name="Courier New" officeooo:rsid="00179229" officeooo:paragraph-rsid="0017922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LIBERATORIA PER L’UTILIZZO DI FOTOGRAFIE O VIDEO</text:p>
        <text:p text:style-name="MP2"><text:s/></text:p>
      </style:header>
      <style:footer>
        <text:p text:style-name="MP3"/>
        <text:p text:style-name="MP4">pagina <text:page-number text:select-page="current">3</text:page-number><text:s/>/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2T18:45:58.682000000</meta:creation-date>
    <dc:date>2019-11-15T19:18:00.540000000</dc:date>
    <meta:editing-duration>PT29M2S</meta:editing-duration>
    <meta:editing-cycles>7</meta:editing-cycles>
    <meta:generator>LibreOffice/6.2.4.2$Windows_X86_64 LibreOffice_project/2412653d852ce75f65fbfa83fb7e7b669a126d64</meta:generator>
    <meta:document-statistic meta:table-count="0" meta:image-count="0" meta:object-count="0" meta:page-count="3" meta:paragraph-count="28" meta:word-count="506" meta:character-count="3925" meta:non-whitespace-character-count="3439"/>
  </office:meta>
</office:document-meta>
</file>